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usterbrief an das Gesundheitsamt</text:p>
      <text:p text:style-name="Standard"/>
      <text:p text:style-name="Standard"><text:bookmark text:name="_GoBack"/></text:p>
      <text:p text:style-name="Standard">Maria Mustermann</text:p>
      <text:p text:style-name="Standard">Muster Str. 9</text:p>
      <text:p text:style-name="Standard">12345 Musterstadt</text:p>
      <text:p text:style-name="Standard"/>
      <text:p text:style-name="Standard">An das Gesundheitsamt <text:s text:c="118"/>Datum</text:p>
      <text:p text:style-name="Standard">Muster Str. 10</text:p>
      <text:p text:style-name="Standard">12345 Musterstadt</text:p>
      <text:p text:style-name="Standard"/>
      <text:p text:style-name="Standard">Anmeldung einer freiberuflichen Tätigkeit als Krankenschwester / Altenpfleger</text:p>
      <text:p text:style-name="Standard"/>
      <text:p text:style-name="Standard">Sehr geehrte Damen und Herren,</text:p>
      <text:p text:style-name="Standard"/>
      <text:p text:style-name="Standard">ab dem …….. werde ich eine freiberufliche Tätigkeit als examinierte Krankenschwester /Altenpfleger aufnehmen. Ich werde diese Tätigkeit bundesweit ausüben.</text:p>
      <text:p text:style-name="Standard"/>
      <text:p text:style-name="Standard">Mit freundlichen Grüßen</text:p>
      <text:p text:style-name="Standard"/>
      <text:p text:style-name="Standard">Maria Musterman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ke</meta:initial-creator>
    <dc:creator>Mike</dc:creator>
    <meta:editing-cycles>1</meta:editing-cycles>
    <meta:creation-date>2012-10-23T07:43:00</meta:creation-date>
    <dc:date>2012-10-23T07:50:00</dc:date>
    <meta:editing-duration>P0D</meta:editing-duration>
    <meta:generator>OpenOffice/4.1.1$Win32 OpenOffice.org_project/411m6$Build-9775</meta:generator>
    <meta:document-statistic meta:table-count="0" meta:image-count="0" meta:object-count="0" meta:page-count="1" meta:paragraph-count="12" meta:word-count="57" meta:character-count="5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