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terbrief an das Finanzamt</text:p>
      <text:p text:style-name="Standard"/>
      <text:p text:style-name="Standard"/>
      <text:p text:style-name="Standard">Maria Mustermann</text:p>
      <text:p text:style-name="Standard">Muster Str. 9</text:p>
      <text:p text:style-name="Standard">12345 Musterstadt</text:p>
      <text:p text:style-name="Standard"/>
      <text:p text:style-name="Standard">An das Finanzamt <text:s text:c="136"/><text:bookmark text:name="_GoBack"/>Datum</text:p>
      <text:p text:style-name="Standard">Muster Str. 5</text:p>
      <text:p text:style-name="Standard">12345 Musterdorf</text:p>
      <text:p text:style-name="Standard"/>
      <text:p text:style-name="Standard">Anmeldung einer freiberuflichen Tätigkeit</text:p>
      <text:p text:style-name="Standard"/>
      <text:p text:style-name="Standard">Sehr geehrte Damen und Herren,</text:p>
      <text:p text:style-name="Standard"/>
      <text:p text:style-name="Standard">ab dem werde ich eine freiberufliche Tätigkeit als examinierte Krankenschwester /Altenpfleger aufnehmen. Ich werde diese Tätigkeit hauptberuflich/nebenberuflich ausüben.</text:p>
      <text:p text:style-name="Standard"/>
      <text:p text:style-name="Standard">Meine bisherige Steuernummer lautet: 0000/0000/000.</text:p>
      <text:p text:style-name="Standard"/>
      <text:p text:style-name="Standard">Mit freundlichen Grüßen</text:p>
      <text:p text:style-name="Standard"/>
      <text:p text:style-name="Standard">Maria 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</meta:initial-creator>
    <dc:creator>Mike</dc:creator>
    <meta:editing-cycles>1</meta:editing-cycles>
    <meta:creation-date>2012-10-23T07:51:00</meta:creation-date>
    <dc:date>2012-10-23T07:52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57" meta:character-count="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