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sterbrief an die Berufsgenossenschaft</text:p>
      <text:p text:style-name="Standard"><text:bookmark text:name="_GoBack"/></text:p>
      <text:p text:style-name="Standard"/>
      <text:p text:style-name="Standard">Maria Mustermann</text:p>
      <text:p text:style-name="Standard">Muster Str. 9</text:p>
      <text:p text:style-name="Standard">12345 Musterstadt</text:p>
      <text:p text:style-name="Standard"/>
      <text:p text:style-name="Standard">An die</text:p>
      <text:p text:style-name="Standard">BGW Berufsgenossenschaft <text:s text:c="119"/>Datum</text:p>
      <text:p text:style-name="Standard">Postfach 76 02 24</text:p>
      <text:p text:style-name="Standard">22052 Hamburg</text:p>
      <text:p text:style-name="Standard"/>
      <text:p text:style-name="Standard">Anmeldung einer betrieblichen Tätigkeit</text:p>
      <text:p text:style-name="Standard"/>
      <text:p text:style-name="Standard">Sehr geehrte Damen und Herren,</text:p>
      <text:p text:style-name="Standard"/>
      <text:p text:style-name="Standard">ab dem werde ich eine freiberufliche Tätigkeit als examinierte Krankenschwester / Altenpfleger aufnehmen.</text:p>
      <text:p text:style-name="Standard"/>
      <text:p text:style-name="Standard">Ich werde diese Tätigkeit hauptberuflich / nebenberuflich ausüben. Ich werde keine Mitarbeiter beschäftigen.</text:p>
      <text:p text:style-name="Standard"/>
      <text:p text:style-name="Standard">Mit freundlichen Grüßen</text:p>
      <text:p text:style-name="Standard"/>
      <text:p text:style-name="Standard">Maria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</meta:initial-creator>
    <dc:creator>Mike</dc:creator>
    <meta:editing-cycles>1</meta:editing-cycles>
    <meta:creation-date>2012-10-23T07:52:00</meta:creation-date>
    <dc:date>2012-10-23T07:5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62" meta: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